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Cuneraweg 2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april 2018 tot en met vrijdag 12 april 2018 de volgende aanvraag om omgevingsvergunning heeft verleend:</text:p>
            <text:p text:style-name="tussenkopcur">REGULIERE PROCEDURE</text:p>
            <text:p text:style-name="tussenkopcur">Bouwen</text:p>
            <text:p text:style-name="common-al">• Het (her)bouwen van een bedrijfsruimte, Cuneraweg 232, Rhenen. Aanvraagnummer 2753849. Datum bekendmaking besluit: 9 april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128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8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8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Cuneraweg 2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80</meta:user-defined>
    <meta:user-defined meta:name="OVERHEIDop.GmbID/DC.identifier">gmb-2018-81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S 232</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23 444269</meta:user-defined>
    <meta:user-defined meta:name="OVERHEIDop.versieInformatie"/>
  </office:meta>
</office:document-meta>
</file>