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de reeds gerealiseerde appartementen, Eusebiusbuitensingel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766</text:p>
            <text:p text:style-name="common-al">OLO-nummer: 3236059</text:p>
            <text:p text:style-name="common-al">Omschrijving: het legaliseren van de reeds gerealiseerde appartementen</text:p>
            <text:p text:style-name="common-al">Adres: Eusebiusbuitensingel 28</text:p>
            <text:p text:style-name="common-al">Activiteiten: Bouwen</text:p>
            <text:p text:style-name="common-al">Besluit: Verlenen</text:p>
            <text:p text:style-name="common-al">Datum ondertekening: 2 januari 2018</text:p>
            <text:p text:style-name="common-al">Datum verzending: 3 januar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legaliseren van de reeds gerealiseerde appartementen, Eusebiusbuitensingel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28</meta:user-defined>
    <meta:user-defined meta:name="OVERHEIDop.GmbID/DC.identifier">gmb-2018-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W 27 4</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6 443674</meta:user-defined>
    <meta:user-defined meta:name="OVERHEIDop.versieInformatie"/>
  </office:meta>
</office:document-meta>
</file>