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Ratatouille St. Het NatuurPodium op 10 juni 2018 van 10.00 tot 17.00 uur </text:p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27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278</meta:user-defined>
    <meta:user-defined meta:name="OVERHEIDop.GmbID/DC.identifier">gmb-2018-812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