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garage op het perceel Burg.van Sandick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8 heeft het college van burgemeester en wethouders van de gemeente Dalfsen een aanvraag ontvangen voor het uitbreiden van de garage op het perceel Burg.van Sandickstraat 1 in Nieuwleusen. De aanvraag is geregistreerd onder zaaknummer Z/18/581715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27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garage op het perceel Burg.van Sandick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273</meta:user-defined>
    <meta:user-defined meta:name="OVERHEIDop.GmbID/DC.identifier">gmb-2018-8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W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22 511613</meta:user-defined>
    <meta:user-defined meta:name="OVERHEIDop.versieInformatie"/>
  </office:meta>
</office:document-meta>
</file>