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ommer toertocht Rijen 2018 op 3 juni 2018 van 12:00 tot 20:00 uur</text:p>
            <text:p text:style-name="common-al">Parkeerplaats Raadhuis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72</meta:user-defined>
    <meta:user-defined meta:name="OVERHEIDop.GmbID/DC.identifier">gmb-2018-81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