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Koningsdag Zutphen op 27 april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6 april 2018 is een evenementenvergunning verleend Koningsdag Zutphen op 27 april 2018 in de binnenstad van Zutphen.</text:p>
            <text:p text:style-name="common-al">De vergunning geldt voor de viering van Koningsdag met de activiteiten (kleedjesmarkt, kinderactiviteiten, live muziek, ceremoniële activiteiten in/bij de Wijnhuistoren, officiële opening) zoals genoemd in het programma, het laten horen van versterkte muziek/geluid, het schenken van zwak alcoholhoudende dranken en het plaatsen van objecten.</text:p>
            <text:p text:style-name="common-al">
            <text:span text:style-name="nadrukvet">2. Verkeersbesluit</text:span>
          </text:p>
            <text:p text:style-name="common-al">In verband met de veiligheid op de weg heeft burgemeester en wethouders besloten tot de volgende tijdelijke verkeersmaatregelen:</text:p>
            <text:p text:style-name="common-al">van 26 april 2018 15:00 (direct aansluitend aan de warenmarkt) tot 28 april 2018 02:00 uur:</text:p>
            <text:p text:style-name="common-al">het afsluiten van de Groenmarkt ter hoogte van de Waterstraat en de Lange Hofstraat ter hoogte van de Rodetorenstraat en ter hoogte van het ‘s-Gravenhof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op de Groen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2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oningsdag Zutphen op 27 april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71</meta:user-defined>
    <meta:user-defined meta:name="OVERHEIDop.GmbID/DC.identifier">gmb-2018-81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HT 19</meta:user-defined>
    <meta:user-defined meta:name="OVERHEIDop.straatnaam">Lange Hofstraat</meta:user-defined>
    <meta:user-defined meta:name="OVERHEID.PostcodeHuisnummer/OVERHEIDop.postcodeHuisnummer">7201DA</meta:user-defined>
    <meta:user-defined meta:name="OVERHEIDop.straatnaam">Vaa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EPSG28992/DC.spatial">210313 461722</meta:user-defined>
    <meta:user-defined meta:name="OVERHEID.EPSG28992/DC.spatial">210487 461724</meta:user-defined>
    <meta:user-defined meta:name="OVERHEIDop.versieInformatie"/>
  </office:meta>
</office:document-meta>
</file>