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ppelmarkt 10 A het verbouwen van de kantoren en magazijnen op de verdiepingen tot suites (logies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Appelmarkt 10 A OV20180090 het verbouwen van de kantoren en magazijnen op de verdiepingen tot suites (logiesfunctie) (datum verzending brief / besluit: 1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2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Appelmarkt 10 A het verbouwen van de kantoren en magazijnen op de verdiepingen tot suites (logiesfun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70</meta:user-defined>
    <meta:user-defined meta:name="OVERHEIDop.GmbID/DC.identifier">gmb-2018-81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H 10</meta:user-defined>
    <meta:user-defined meta:name="OVERHEIDop.woonplaats">Bolsward</meta:user-defined>
    <meta:user-defined meta:name="OVERHEIDop.straatnaam">Appel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04 563899</meta:user-defined>
    <meta:user-defined meta:name="OVERHEIDop.versieInformatie"/>
  </office:meta>
</office:document-meta>
</file>