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rkzijde 43 tot en met 213 en Groenezijde 14 tot en me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rkzijde 43 tot en met 213 en Groenezijde 14 tot en met 18</text:p>
            <text:p text:style-name="common-al"/>
            <text:p text:style-name="common-al">Ons kenmerk: 2017208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erkzijde 43 tot en met 213 en Groenezijde 14 tot en met 18</text:p>
            <text:p text:style-name="tussenkopcur">
            <text:span text:style-name="nadrukvet">Datum bekendmaking besluit:</text:span>
          </text:p>
            <text:p text:style-name="common-al">1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erkzijde 43 tot en met 213 en Groenezijde 14 tot en me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27</meta:user-defined>
    <meta:user-defined meta:name="OVERHEIDop.GmbID/DC.identifier">gmb-2018-8127</meta:user-defined>
    <meta:user-defined meta:name="OVERHEID.TaxonomieBeleidsagenda/OVERHEID.category">Ruimte en infrastructuur | Organisatie en beleid</meta:user-defined>
    <meta:user-defined meta:name="DCTERMS.abstract">Het kadastraal splitsen van de percelen Werkzijde 43 tot en met 213 en Groenezijde 14 tot en met 18</meta:user-defined>
    <meta:user-defined meta:name="OVERHEIDop.referentienummer">201720874/65942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CG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77866-v1-BM 180111 201720874 Werkz...|exb-2018-2291</meta:user-defined>
    <meta:user-defined meta:name="OVERHEID.EPSG28992/DC.spatial">77363.587 450681.091</meta:user-defined>
    <meta:user-defined meta:name="OVERHEIDop.versieInformatie"/>
  </office:meta>
</office:document-meta>
</file>