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Hindeloopen, Oosterdijk 1 het vergroten van de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Hindeloopen, Oosterdijk 1 OV20170943 het vergroten van de woning (datum verzending brief / besluit: 12-4-2018) </text:p>
            <text:p text:style-name="common-al"/>
            <text:p text:style-name="common-al">Vergunningen kunnen worden ingezien op het gemeentekantoor te Sneek, Marktstraat 15.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81268</text:span><text:line-break/><text:date style:data-style-name="dag" text:fixed="true" text:date-value="2018-04-19"/><text:line-break/><text:date style:data-style-name="jaar" text:fixed="true" text:date-value="2018-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1268</text:span><text:date style:data-style-name="nicedate" text:fixed="true" text:date-value="2018-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1268</text:span><text:date style:data-style-name="nicedate" text:fixed="true" text:date-value="2018-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Hindeloopen, Oosterdijk 1 het vergroten van de wo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9</meta:user-defined>
    <meta:user-defined meta:name="OVERHEIDop.publicationIssue">81268</meta:user-defined>
    <meta:user-defined meta:name="OVERHEIDop.GmbID/DC.identifier">gmb-2018-8126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13</meta:user-defined>
    <meta:user-defined meta:name="OVERHEIDop.woonplaats">Hindeloopen</meta:user-defined>
    <meta:user-defined meta:name="OVERHEIDop.straatnaam">Oosterdijk</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56921 550703</meta:user-defined>
    <meta:user-defined meta:name="OVERHEIDop.versieInformatie"/>
  </office:meta>
</office:document-meta>
</file>