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randveilig gebruiken van het hoofdgebouw, Bongerdsweg 5,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uitgebreide voorbereidingsprocedure</text:span> van toepassing is, te verlenen:</text:p>
            <text:p text:style-name="common-al"/>
            <text:p text:style-name="common-al">Het brandveilig gebruiken van het hoofdgebouw</text:p>
            <text:p text:style-name="common-al">Locatie: Bongerdsweg 5 te Borne</text:p>
            <text:p text:style-name="common-al">Datum verzending: 12 april 2018</text:p>
            <text:p text:style-name="common-al"/>
            <text:p text:style-name="common-al">
            <text:span text:style-name="nadrukvet">
              <text:span text:style-name="nadrukcur">Inzage</text:span>
            </text:span>
          </text:p>
            <text:p text:style-name="common-al">Bovenstaand besluit en de stukken liggen ter inzage van 19 april t/m 31 mei 2018 bij de publieksbalie van het gemeentehuis. </text:p>
            <text:p text:style-name="common-al"/>
            <text:p text:style-name="common-al">
            <text:span text:style-name="nadrukvet">
              <text:span text:style-name="nadrukcur">Beroep </text:span>
            </text:span>
          </text:p>
            <text:p text:style-name="common-al">Belanghebbenden die een zienswijze hebben ingediend over het ontwerpbesluit en de belanghebbende die geen zienswijze over het ontwerpbesluit hebben ingediend, maar aan wie dit redelijkerwijs niet kan worden verweten, kunnen beroep instellen tegen dit besluit. U kunt van 20 april tot en met 31 mei 2018 beroep instellen door een brief te sturen naar de Rechtbank Overijssel, Afdeling Bestuursrecht, Postbus 10067, 8000 AH  Zwolle. 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p text:style-name="common-al">
            <text:span text:style-name="nadrukvet">
              <text:span text:style-name="nadrukcur">Voorlopige voorziening</text:span>
            </text:span>
          </text:p>
            <text:p text:style-name="common-al">Als u beroep instel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
            <text:p text:style-name="common-al">Let er op dat u een kopie van het beroep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6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randveilig gebruiken van het hoofdgebouw, Bongerdsweg 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66</meta:user-defined>
    <meta:user-defined meta:name="OVERHEIDop.GmbID/DC.identifier">gmb-2018-81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 5</meta:user-defined>
    <meta:user-defined meta:name="OVERHEIDop.woonplaats">Borne</meta:user-defined>
    <meta:user-defined meta:name="OVERHEIDop.straatnaam">Bonger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28 479925</meta:user-defined>
    <meta:user-defined meta:name="OVERHEIDop.versieInformatie"/>
  </office:meta>
</office:document-meta>
</file>