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maken van een deursparing en plaatsen van een binnendeurkozijn, Kazerneplein 10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627 </text:p>
            <text:p text:style-name="common-al">Omschrijving: het maken van een deursparing en plaatsen van een binnendeurkozijn</text:p>
            <text:p text:style-name="common-al">Adres: Kazerneplein 10 1</text:p>
            <text:p text:style-name="common-al">Activiteiten: Bouwen</text:p>
            <text:p text:style-name="common-al">Besluit: Verlenen</text:p>
            <text:p text:style-name="common-al">Datum ondertekening: 5 januari 2018</text:p>
            <text:p text:style-name="common-al">Datum verzending: 5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2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maken van een deursparing en plaatsen van een binnendeurkozijn, Kazerneplein 10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26</meta:user-defined>
    <meta:user-defined meta:name="OVERHEIDop.GmbID/DC.identifier">gmb-2018-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ET 10 2</meta:user-defined>
    <meta:user-defined meta:name="OVERHEIDop.woonplaats">Arnhem</meta:user-defined>
    <meta:user-defined meta:name="OVERHEIDop.straatnaam">Kazerne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57 444873</meta:user-defined>
    <meta:user-defined meta:name="OVERHEIDop.versieInformatie"/>
  </office:meta>
</office:document-meta>
</file>