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in-/uitrit, Honingzoet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in-/uitrit </text:p>
            <text:p text:style-name="common-al">Locatie: Honingzoet 65 te Borne</text:p>
            <text:p text:style-name="common-al">Datum verzending: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in-/uitrit, Honingzoet 6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59</meta:user-defined>
    <meta:user-defined meta:name="OVERHEIDop.GmbID/DC.identifier">gmb-2018-81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65</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91 480108</meta:user-defined>
    <meta:user-defined meta:name="OVERHEIDop.versieInformatie"/>
  </office:meta>
</office:document-meta>
</file>