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udsonweg 1 te Venlo</text:span>
          </text:p>
            <text:p text:style-name="common-al">Voor het plaatsen en aanbrengen van handelsreclame</text:p>
            <text:p text:style-name="common-al">Verzonden op 16 april 2018</text:p>
            <text:p text:style-name="common-al">Kenmerk 12810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2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58</meta:user-defined>
    <meta:user-defined meta:name="OVERHEIDop.GmbID/DC.identifier">gmb-2018-8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W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107.02 378798.56</meta:user-defined>
    <meta:user-defined meta:name="OVERHEIDop.versieInformatie"/>
  </office:meta>
</office:document-meta>
</file>