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de oprit tot vijf meter, Meikers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de oprit tot vijf meter</text:p>
            <text:p text:style-name="common-al">Locatie: Meikers 18 te Borne</text:p>
            <text:p text:style-name="common-al">Datum verzending: 12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5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oprit tot vijf meter, Meikers 1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52</meta:user-defined>
    <meta:user-defined meta:name="OVERHEIDop.GmbID/DC.identifier">gmb-2018-81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LA 18</meta:user-defined>
    <meta:user-defined meta:name="OVERHEIDop.woonplaats">Borne</meta:user-defined>
    <meta:user-defined meta:name="OVERHEIDop.straatnaam">Meiker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69 480143</meta:user-defined>
    <meta:user-defined meta:name="OVERHEIDop.versieInformatie"/>
  </office:meta>
</office:document-meta>
</file>