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twee vrijstaande woningen, type Hofhuys, Citroenvlinder 21 en 3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twee vrijstaande woningen, type Hofhuys</text:p>
            <text:p text:style-name="common-al">Locatie: Citroenvlinder 21 en 39 te Borne</text:p>
            <text:p text:style-name="common-al">Datum verzending: 12 april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125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5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5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twee vrijstaande woningen, type Hofhuys, Citroenvlinder 21 en 39,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251</meta:user-defined>
    <meta:user-defined meta:name="OVERHEIDop.GmbID/DC.identifier">gmb-2018-812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H</meta:user-defined>
    <meta:user-defined meta:name="OVERHEIDop.woonplaats">Borne</meta:user-defined>
    <meta:user-defined meta:name="OVERHEIDop.straatnaam">Deurninger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811 480028</meta:user-defined>
    <meta:user-defined meta:name="OVERHEIDop.versieInformatie"/>
  </office:meta>
</office:document-meta>
</file>