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garage met een luifel aan de voorkant, Saksen-Coburg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444</text:p>
            <text:p text:style-name="common-al">OLO-nummer: 3373259</text:p>
            <text:p text:style-name="common-al">Omschrijving: het uitbreiden van de garage met een luifel aan de voorkant</text:p>
            <text:p text:style-name="common-al">Adres: Saksen-Coburg 73 </text:p>
            <text:p text:style-name="common-al">Activiteiten: Bouwen</text:p>
            <text:p text:style-name="common-al">Besluit: Verlenen</text:p>
            <text:p text:style-name="common-al">Datum ondertekening: 3 januari 2018</text:p>
            <text:p text:style-name="common-al">Datum verzending: 4 januar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reiden van de garage met een luifel aan de voorkant, Saksen-Coburg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25</meta:user-defined>
    <meta:user-defined meta:name="OVERHEIDop.GmbID/DC.identifier">gmb-2018-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N 73</meta:user-defined>
    <meta:user-defined meta:name="OVERHEIDop.woonplaats">Arnhem</meta:user-defined>
    <meta:user-defined meta:name="OVERHEIDop.straatnaam">Saksen-Cobur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50 446500</meta:user-defined>
    <meta:user-defined meta:name="OVERHEIDop.versieInformatie"/>
  </office:meta>
</office:document-meta>
</file>