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ier halfvrijstaande woningen, type Laanhuys III, Citroenvlinder 23, 25, 31 en 3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vier halfvrijstaande woningen, type Laanhuys III</text:p>
            <text:p text:style-name="common-al">Locatie: Citroenvlinder 23, 25, 31 en 33 te Borne</text:p>
            <text:p text:style-name="common-al">Datum verzending: 12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ier halfvrijstaande woningen, type Laanhuys III, Citroenvlinder 23, 25, 31 en 3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9</meta:user-defined>
    <meta:user-defined meta:name="OVERHEIDop.GmbID/DC.identifier">gmb-2018-81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meta:user-defined>
    <meta:user-defined meta:name="OVERHEIDop.woonplaats">Borne</meta:user-defined>
    <meta:user-defined meta:name="OVERHEIDop.straatnaam">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11 480028</meta:user-defined>
    <meta:user-defined meta:name="OVERHEIDop.versieInformatie"/>
  </office:meta>
</office:document-meta>
</file>