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oegpark in Bergeijk, organiseren van het Ploegfestival op 25 en 26 augustus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358</text:p>
            <text:p text:style-name="common-al">Omschrijving: het Ploegpark in Bergeijk, organiseren van het Ploegfestival op 25 en 26 augustus 2018 van 10.00 uur tot 24.00 uur.</text:p>
            <text:p text:style-name="common-al">Dit besluit ligt vanaf 17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2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Ploegpark in Bergeijk, organiseren van het Ploegfestival op 25 en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4</meta:user-defined>
    <meta:user-defined meta:name="OVERHEIDop.GmbID/DC.identifier">gmb-2018-81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30.87 370651.61</meta:user-defined>
    <meta:user-defined meta:name="OVERHEIDop.versieInformatie"/>
  </office:meta>
</office:document-meta>
</file>