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twee inritten naar vijf meter, Honingzoet 48 en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twee inritten naar vijf meter</text:p>
            <text:p text:style-name="common-al">Locatie: Honingzoet 48 en 50 te Borne</text:p>
            <text:p text:style-name="common-al">Datum verzending: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twee inritten naar vijf meter, Honingzoet 48 en 5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2</meta:user-defined>
    <meta:user-defined meta:name="OVERHEIDop.GmbID/DC.identifier">gmb-2018-81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48</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75 480119</meta:user-defined>
    <meta:user-defined meta:name="OVERHEIDop.versieInformatie"/>
  </office:meta>
</office:document-meta>
</file>