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ouwen van 123 wooneenheden met een ondergrondse parkeergarage, BP van Verschuerenstraat en Van Oldenbarnevel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46285</text:p>
            <text:p text:style-name="common-al">Datum indiening: 27 juli 2017</text:p>
            <text:p text:style-name="common-al">Omschrijving: het bouwen van 123 wooneenheden met een ondergrondse parkeergarage</text:p>
            <text:p text:style-name="common-al">Adres: BP van Verschuerenstraat en Van Oldenbarneveldtstraat </text:p>
            <text:p text:style-name="common-al">Activiteiten: Bouwen, Strijdig Gebruik gronden/bouwwerken met RO, Uitweg </text:p>
            <text:p text:style-name="common-al">Besluit: Ontwerpbesluit verlenen</text:p>
            <text:p text:style-name="common-al">Datum ondertekening: 12 januari 2018</text:p>
            <text:p text:style-name="common-al">Datum verzending: 12 januar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8 januari 2018 tot donderdag 1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ouwen van 123 wooneenheden met een ondergrondse parkeergarage, BP van Verschuerenstraat en Van Oldenbarnevel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24</meta:user-defined>
    <meta:user-defined meta:name="OVERHEIDop.GmbID/DC.identifier">gmb-2018-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X 54</meta:user-defined>
    <meta:user-defined meta:name="OVERHEIDop.woonplaats">Arnhem</meta:user-defined>
    <meta:user-defined meta:name="OVERHEIDop.straatnaam">B.P. van Verschuerstraat</meta:user-defined>
    <meta:user-defined meta:name="OVERHEID.PostcodeHuisnummer/OVERHEIDop.postcodeHuisnummer">6828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4 443317</meta:user-defined>
    <meta:user-defined meta:name="OVERHEID.EPSG28992/DC.spatial">191683 443270</meta:user-defined>
    <meta:user-defined meta:name="OVERHEIDop.versieInformatie"/>
  </office:meta>
</office:document-meta>
</file>