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4 april 2018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</text:p>
            <text:p text:style-name="common-al">2. Vaststelling agenda</text:p>
            <text:p text:style-name="common-al">3. Informatie vanuit het college</text:p>
            <text:p text:style-name="common-al">4. Actualiteiten intergemeentelijke samenwerking</text:p>
            <text:p text:style-name="common-al">5. Vragenhalfuur</text:p>
            <text:p text:style-name="common-al">6. Open debatronde</text:p>
            <text:p text:style-name="common-al">7. Vaststelling van de ingekomen stukkenlijst d.d. 10 april 2018</text:p>
            <text:p text:style-name="common-al"/>
            <text:p text:style-name="common-al">Hamerstukken:</text:p>
            <text:p text:style-name="common-al">8. Vaststellen bestemmingsplan “Buitengebied, Beekdorpweg 15 Saasveld”</text:p>
            <text:p text:style-name="common-al">9. Voorstel beschikbaar stellen krediet t.b.v. onderhoud zwembad De Kuiperberg Ootmarsum</text:p>
            <text:p text:style-name="common-al">10. Voorstel aanmeldnotitie vormvrije m.e.r.-beoordeling supermarkt Bisschopstraat 39 Weerselo</text:p>
            <text:p text:style-name="common-al"/>
            <text:p text:style-name="common-al">Bespreekstukken:. </text:p>
            <text:p text:style-name="common-al">11.  Voorstel gewijzigd vaststellen bestemmingsplan “Voormalige Vliegbasis Twenthe – zones (Dinkel-land)”</text:p>
            <text:p text:style-name="common-al">12. Voorstel vaststellen bestemmingsplan “Denekamp, Churchillstraat 65” </text:p>
            <text:p text:style-name="common-al">13. Voorstel vaststellen bestemmingsplan “Buitengebied, Rood voor Groen, Singraven”</text:p>
            <text:p text:style-name="common-al">14. Voorstel vaststellen bestemmingsplan “Johanninksweg ong. naast nummer 77 Denekamp”</text:p>
            <text:p text:style-name="common-al">15. Voorstel vaststellen 1e Programmajournaal 2018 gemeente Dinkelland </text:p>
            <text:p text:style-name="common-al">16. Sluiting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123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3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3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36</meta:user-defined>
    <meta:user-defined meta:name="OVERHEIDop.GmbID/DC.identifier">gmb-2018-81236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