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halfvrijstaande woningen, type Laanhuys, Citroenvlinder 27 en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twee halfvrijstaande woningen, type Laanhuys</text:p>
            <text:p text:style-name="common-al">Locatie: Citroenvlinder 27 en 29 te Borne</text:p>
            <text:p text:style-name="common-al">Datum verzending: 11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wee halfvrijstaande woningen, type Laanhuys, Citroenvlinder 27 en 2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35</meta:user-defined>
    <meta:user-defined meta:name="OVERHEIDop.GmbID/DC.identifier">gmb-2018-8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meta:user-defined>
    <meta:user-defined meta:name="OVERHEIDop.woonplaats">Borne</meta:user-defined>
    <meta:user-defined meta:name="OVERHEIDop.straatnaam">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11 480028</meta:user-defined>
    <meta:user-defined meta:name="OVERHEIDop.versieInformatie"/>
  </office:meta>
</office:document-meta>
</file>