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pie Volle Maan Festival op de locatie Olympiaweg 63 te Schiedam op 23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een vergunning verleend voor het organiseren van evenement Dopie Volle Maan Festival op de locatie Olympiaweg 63 te Schiedam op 23 april 2018 van 15:00 uur tot 00:30 uur (opbouw op 23 april 2018 van 11:00 uur tot 14:00 uur, afbouw op 24 april 2018 van 08:00 uur tot 10:00 uur).</text:p>
            <text:p text:style-name="common-al">Op het terrein van HCS wordt een hockeytoernooi met aansluitend een feest georganiseerd. Tot 21:00 uur vindt op het parkeerterrein van HCS het feest plaatst, waarna deze in de kantine wordt voortgezet tot 00:30 uur.</text:p>
            <text:p text:style-name="common-al">Vanaf 18 april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2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pie Volle Maan Festival op de locatie Olympiaweg 63 te Schiedam op 23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33</meta:user-defined>
    <meta:user-defined meta:name="OVERHEIDop.GmbID/DC.identifier">gmb-2018-81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63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71 437500</meta:user-defined>
    <meta:user-defined meta:name="OVERHEIDop.versieInformatie"/>
  </office:meta>
</office:document-meta>
</file>