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theehuis ‘’de Karmeliet’’, Hertmerweg 49, Zend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uitbreiden van theehuis ‘’de Karmeliet’’</text:p>
            <text:p text:style-name="common-al">Locatie: Hertmerweg 49 te Zenderen </text:p>
            <text:p text:style-name="common-al">Datum verzending: 11 april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123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3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3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theehuis ‘’de Karmeliet’’, Hertmerweg 49, Zend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232</meta:user-defined>
    <meta:user-defined meta:name="OVERHEIDop.GmbID/DC.identifier">gmb-2018-81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5RH 49</meta:user-defined>
    <meta:user-defined meta:name="OVERHEIDop.woonplaats">Zenderen</meta:user-defined>
    <meta:user-defined meta:name="OVERHEIDop.straatnaam">Hertmerweg</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6960 482473</meta:user-defined>
    <meta:user-defined meta:name="OVERHEIDop.versieInformatie"/>
  </office:meta>
</office:document-meta>
</file>