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oprit bij de woning en het bouwen van een schuur, Bornerbroeksestraat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aanleggen van een oprit bij de woning en het bouwen van een schuur</text:p>
            <text:p text:style-name="common-al">Locatie: Bornerbroeksestraat 3 te Borne</text:p>
            <text:p text:style-name="common-al">Datum ontvangst: 12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123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3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3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oprit bij de woning en het bouwen van een schuur, Bornerbroeksestraat 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30</meta:user-defined>
    <meta:user-defined meta:name="OVERHEIDop.GmbID/DC.identifier">gmb-2018-81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NH 3</meta:user-defined>
    <meta:user-defined meta:name="OVERHEIDop.woonplaats">Borne</meta:user-defined>
    <meta:user-defined meta:name="OVERHEIDop.straatnaam">Bornerbroek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870 480191</meta:user-defined>
    <meta:user-defined meta:name="OVERHEIDop.versieInformatie"/>
  </office:meta>
</office:document-meta>
</file>