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5 luxe appartementen, Nieuwe Plein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2548</text:p>
            <text:p text:style-name="common-al">OLO-nummer: 3287247</text:p>
            <text:p text:style-name="common-al">Omschrijving: realiseren van 5 luxe appartementen</text:p>
            <text:p text:style-name="common-al">Adres: Nieuwe Plein 5</text:p>
            <text:p text:style-name="common-al">Activiteiten: Bouwen</text:p>
            <text:p text:style-name="common-al">Besluit: Besluit verlenging behandeltermijn</text:p>
            <text:p text:style-name="common-al">Datum ondertekening: 8 januari 2018</text:p>
            <text:p text:style-name="common-al">Datum verzending: 8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5 luxe appartementen, Nieuwe 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23</meta:user-defined>
    <meta:user-defined meta:name="OVERHEIDop.GmbID/DC.identifier">gmb-2018-8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N 5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6 443852</meta:user-defined>
    <meta:user-defined meta:name="OVERHEIDop.versieInformatie"/>
  </office:meta>
</office:document-meta>
</file>