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waagdijk-Oost, Zwaagdijk 133, 1684 ND, Zwaagdijk- Oost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</text:p>
            <text:p text:style-name="common-al"/>
            <text:p text:style-name="last-al">met ontvangstdatum 12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gegeven_id1-3-2-2-2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22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2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2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waagdijk-Oost, Zwaagdijk 133, 1684 ND, Zwaagdijk- Oost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229</meta:user-defined>
    <meta:user-defined meta:name="OVERHEIDop.GmbID/DC.identifier">gmb-2018-81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D 133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015 524266</meta:user-defined>
    <meta:user-defined meta:name="OVERHEIDop.versieInformatie"/>
  </office:meta>
</office:document-meta>
</file>