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de oprit, Meikers 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reden van de oprit</text:p>
            <text:p text:style-name="common-al">Locatie: Meikers 20 te Borne</text:p>
            <text:p text:style-name="common-al">Datum ontvangst: 12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22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2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2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van de oprit, Meikers 2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28</meta:user-defined>
    <meta:user-defined meta:name="OVERHEIDop.GmbID/DC.identifier">gmb-2018-81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LA 20</meta:user-defined>
    <meta:user-defined meta:name="OVERHEIDop.woonplaats">Borne</meta:user-defined>
    <meta:user-defined meta:name="OVERHEIDop.straatnaam">Meiker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77 480136</meta:user-defined>
    <meta:user-defined meta:name="OVERHEIDop.versieInformatie"/>
  </office:meta>
</office:document-meta>
</file>