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overkapping, Lover 3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overkapping</text:p>
            <text:p text:style-name="common-al">Locatie: Lover 32 te Borne</text:p>
            <text:p text:style-name="common-al">Datum ontvangst: 12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22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2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2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overkapping, Lover 3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26</meta:user-defined>
    <meta:user-defined meta:name="OVERHEIDop.GmbID/DC.identifier">gmb-2018-81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G 32</meta:user-defined>
    <meta:user-defined meta:name="OVERHEIDop.woonplaats">Borne</meta:user-defined>
    <meta:user-defined meta:name="OVERHEIDop.straatnaam">Lov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68 479602</meta:user-defined>
    <meta:user-defined meta:name="OVERHEIDop.versieInformatie"/>
  </office:meta>
</office:document-meta>
</file>