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 kleine hoogstam fruitboomgaard, Diependals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1749</text:p>
            <text:p text:style-name="common-al">Omschrijving: aanleg kleine hoogstam fruitboomgaard</text:p>
            <text:p text:style-name="common-al">Adres: Diependalseweg 4 </text:p>
            <text:p text:style-name="common-al">Activiteiten: Aanleggen</text:p>
            <text:p text:style-name="common-al">Besluit: Besluit verlenging behandeltermijn</text:p>
            <text:p text:style-name="common-al">Datum ondertekening: 8 januari 2018</text:p>
            <text:p text:style-name="common-al">Datum verzending: 8 januar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leg kleine hoogstam fruitboomgaard, Diependal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22</meta:user-defined>
    <meta:user-defined meta:name="OVERHEIDop.GmbID/DC.identifier">gmb-2018-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E 4</meta:user-defined>
    <meta:user-defined meta:name="OVERHEIDop.woonplaats">Arnhem</meta:user-defined>
    <meta:user-defined meta:name="OVERHEIDop.straatnaam">Diep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1 444528</meta:user-defined>
    <meta:user-defined meta:name="OVERHEIDop.versieInformatie"/>
  </office:meta>
</office:document-meta>
</file>