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office:automatic-styles>
  <office:body>
    <office:text>
      <text:p text:style-name="new_page_staatscourant"/>
      <text:p text:style-name="single-kop-titel">Beleidsregel met betrekking tot het leerlingenvervoer</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Protocol</text:p>
            <text:section text:name="artikel_id1-3-2-2-1-2" text:style-name="artikel">
              <text:p text:style-name="artikel_kop_titel"><text:span text:style-name="artikel_kop_label"/> <text:span text:style-name="artikel_kop_nr"/> </text:p>
              <text:p text:style-name="al">Indien leerlingen gebruik maken van het gemeentelijk busvervoer zijn gedragsregels van toepassing. Deze regels worden meegezonden met de schriftelijke toekenning van het vervoer.</text:p>
              <text:p text:style-name="al"/>
              <text:p text:style-name="al">De regels zijn van belang om de veiligheid van de leerlingen en van de chauffeur te waarborgen en het vervoer tijdig en zeker te laten verlopen.</text:p>
              <text:p text:style-name="al"/>
              <text:list text:style-name="id1-3-2-2-1-2-6">
                <text:list-item text:style-override="id1-3-2-2-1-2-6-1">
                  <text:number>•</text:number>
                  <text:p text:style-name="al">Bij hinderlijk gedrag in de bus worden de leerlingen hierop aangesproken en bij continuering van dit gedrag wordt dit op het evaluatieformulier vermeld. Dit formulier wordt door het vervoersbedrijf naar de gemeente gestuurd.</text:p>
                </text:list-item>
                <text:list-item text:style-override="id1-3-2-2-1-2-6-2">
                  <text:number>•</text:number>
                  <text:p text:style-name="al">Als wordt vastgesteld dat een leerling meerdere malen vermeld staat op de evaluatieformulieren, worden de ouders via mail of schriftelijk op de hoogte gesteld van het gedrag van hun kind. De gemeente neemt naar aanleiding hiervan telefonisch contact op met de ouders en bespreekt de klacht.</text:p>
                </text:list-item>
                <text:list-item text:style-override="id1-3-2-2-1-2-6-3">
                  <text:number>•</text:number>
                  <text:p text:style-name="al">Indien het gedrag van de leerling niet verbetert en/of er doen zich nieuwe incidenten voor, ontvangen de ouders een aankondiging dat er mogelijke sancties volgen en het kind 1 dag wordt geschorst van het vervoer.</text:p>
                </text:list-item>
                <text:list-item text:style-override="id1-3-2-2-1-2-6-4">
                  <text:number>•</text:number>
                  <text:p text:style-name="al">Mochten de klachten blijven voortduren, wordt het kind geschorst voor de duur van een week (5 schooldagen).</text:p>
                </text:list-item>
              </text:list>
              <text:p text:style-name="al">Uiteraard wordt er naar gestreefd om een schorsing van een week slechts in het uiterste geval toe te kennen; het doel van het protocol is om een duidelijk beleid kenbaar te maken en het nemen van maatregelen tot schorsing zoveel mogelijk te voorkomen.</text:p>
              <text:p text:style-name="al"/>
              <text:p text:style-name="al"/>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de gemeente Kerkrade in zijn vergadering van 10 april 2018.</text:span></text:p>
            <text:p><text:span text:style-name="functie"/></text:p>
            <text:p><text:span text:style-name="functie">Het college,  De secretaris, </text:span></text:p>
            <text:p><text:span text:style-name="functie"/></text:p>
            <text:p><text:span text:style-name="functie">J.J.M. Som  H.J.M. Coumans MP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81219</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219</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219</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met betrekking tot het leerlingenvervo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1219</meta:user-defined>
    <meta:user-defined meta:name="OVERHEIDop.GmbID/DC.identifier">gmb-2018-81219</meta:user-defined>
    <meta:user-defined meta:name="OVERHEID.TaxonomieBeleidsagenda/OVERHEID.category">Onderwijs en wetenschap | Organisatie en beleid</meta:user-defined>
    <meta:user-defined meta:name="OVERHEID.Gemeente/DC.spatial">Kerkrade</meta:user-defined>
    <meta:user-defined meta:name="DC.source">;http://decentrale.regelgeving.overheid.nl/cvdr/xhtmloutput/Historie/Kerkrade/CVDR332551/CVDR332551_2.html</meta:user-defined>
    <meta:user-defined meta:name="OVERHEIDop.referentienummer">18n00155</meta:user-defined>
    <meta:user-defined meta:name="DCTERMS.abstract">Betreft algemene regels voor leerlingenvervoer. Protocol van toepassing verklaard op vervoer leerlingen SBO Arcadia.  </meta:user-defined>
    <meta:user-defined meta:name="DCTERMS.alternative">Beleidsregel inzake protocol leerlingenvervoer</meta:user-defined>
    <meta:user-defined meta:name="OVERHEID.Organisatietype/OVERHEID.organisationType">gemeente</meta:user-defined>
    <meta:user-defined meta:name="OVERHEID.Informatietype/DC.type">officiële publicatie</meta:user-defined>
    <meta:user-defined meta:name="OVERHEID.Gemeente/DC.creator">Kerkrade</meta:user-defined>
    <dc:language>nl</dc:language>
    <meta:user-defined meta:name="xs:date/OVERHEIDop.startdatum">2018-04-18</meta:user-defined>
    <meta:user-defined meta:name="OVERHEIDgvop.Informatietype/DC.type">Beleidsregels</meta:user-defined>
    <meta:user-defined meta:name="OVERHEID.Gemeente/DCTERMS.publisher">Kerkrade</meta:user-defined>
    <meta:user-defined meta:name="OVERHEID.Gemeente/OVERHEID.authority">Kerkrade</meta:user-defined>
    <meta:user-defined meta:name="OVERHEIDop.betreftRegeling">CVDR609565_1</meta:user-defined>
    <meta:user-defined meta:name="OVERHEIDop.versieInformatie"/>
  </office:meta>
</office:document-meta>
</file>