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Twisk, Fostedina, kavels 27 t/m   30, 1676 EA, Twisk week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4 uitritten bij 4 (in aanbouw   zijnde) nieuwbouwwoningen </text:p>
            <text:p text:style-name="common-al"/>
            <text:p text:style-name="last-al">met ontvangstdatum 11-4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 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1218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218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218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Twisk, Fostedina, kavels 27 t/m   30, 1676 EA, Twisk 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1218</meta:user-defined>
    <meta:user-defined meta:name="OVERHEIDop.GmbID/DC.identifier">gmb-2018-812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6EA 27</meta:user-defined>
    <meta:user-defined meta:name="OVERHEIDop.woonplaats">Twisk</meta:user-defined>
    <meta:user-defined meta:name="OVERHEIDop.straatnaam">Fostedina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3156 528974</meta:user-defined>
    <meta:user-defined meta:name="OVERHEIDop.versieInformatie"/>
  </office:meta>
</office:document-meta>
</file>