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erker, Trompstraat 2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erker</text:p>
            <text:p text:style-name="common-al">Locatie: Trompstraat 28 te Borne</text:p>
            <text:p text:style-name="common-al">Datum ontvangst: 06 april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121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1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1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erker, Trompstraat 2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15</meta:user-defined>
    <meta:user-defined meta:name="OVERHEIDop.GmbID/DC.identifier">gmb-2018-81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JC 28</meta:user-defined>
    <meta:user-defined meta:name="OVERHEIDop.woonplaats">Borne</meta:user-defined>
    <meta:user-defined meta:name="OVERHEIDop.straatnaam">Tromp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700 479135</meta:user-defined>
    <meta:user-defined meta:name="OVERHEIDop.versieInformatie"/>
  </office:meta>
</office:document-meta>
</file>