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 Medemblik, Aanvraag omgevingsvergunning Twisk, Bennemeersweg 14, 1676 EL, Twisk week 1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bouwen van een stuk warenhuis aan de   achterzijde van een bestaand warenhuis </text:p>
            <text:p text:style-name="common-al"/>
            <text:p text:style-name="last-al">met ontvangstdatum 11-4-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  een ontvangen aanvraag kunt u geen bezwaar indienen. 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81210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210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210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 Medemblik, Aanvraag omgevingsvergunning Twisk, Bennemeersweg 14, 1676 EL, Twisk week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1210</meta:user-defined>
    <meta:user-defined meta:name="OVERHEIDop.GmbID/DC.identifier">gmb-2018-812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6EL 14</meta:user-defined>
    <meta:user-defined meta:name="OVERHEIDop.woonplaats">Twisk</meta:user-defined>
    <meta:user-defined meta:name="OVERHEIDop.straatnaam">Bennemeersweg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1109 526767</meta:user-defined>
    <meta:user-defined meta:name="OVERHEIDop.versieInformatie"/>
  </office:meta>
</office:document-meta>
</file>