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edemblik,   Voorhamer-Schootsvel-Blokzijl , 1671 NC, Medemblik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fietspad en bouwen van 2   fietsbruggen </text:p>
            <text:p text:style-name="common-al"/>
            <text:p text:style-name="last-al">met ontvangstdatum 12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120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0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0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edemblik,   Voorhamer-Schootsvel-Blokzijl , 1671 NC, Medemblik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202</meta:user-defined>
    <meta:user-defined meta:name="OVERHEIDop.GmbID/DC.identifier">gmb-2018-81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C 1</meta:user-defined>
    <meta:user-defined meta:name="OVERHEIDop.woonplaats">Medemblik</meta:user-defined>
    <meta:user-defined meta:name="OVERHEIDop.straatnaam">Voorham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258 530505</meta:user-defined>
    <meta:user-defined meta:name="OVERHEIDop.versieInformatie"/>
  </office:meta>
</office:document-meta>
</file>