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uitvoerders-/shaftkeet, materiaal-, opslagcontainer, dixie en bouwhekken, Kadijkpad 2 t/m 20 (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uitvoerders-/shaftkeet, materiaal-, opslagcontainer, dixie en bouwhekken</text:p>
            <text:p text:style-name="common-al">Locatie: Kadijkpad 2 t/m 20 (parkeervakken)</text:p>
            <text:p text:style-name="common-al">Datum: 4 april 2018 tot en met 8 juni 2018</text:p>
            <text:p text:style-name="common-al">Dossiernummer: 243826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2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uitvoerders-/shaftkeet, materiaal-, opslagcontainer, dixie en bouwhekken, Kadijkpad 2 t/m 20 (parkeerva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01</meta:user-defined>
    <meta:user-defined meta:name="OVERHEIDop.GmbID/DC.identifier">gmb-2018-812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MP 2</meta:user-defined>
    <meta:user-defined meta:name="OVERHEIDop.woonplaats">Arnhem</meta:user-defined>
    <meta:user-defined meta:name="OVERHEIDop.straatnaam">Kadijk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34 441361</meta:user-defined>
    <meta:user-defined meta:name="OVERHEIDop.versieInformatie"/>
  </office:meta>
</office:document-meta>
</file>