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otcamp veld met kunstgras voorzien van diverse sport en fitness toestellen, Slochterenweg [Kad. sect. W nr. 395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195</text:p>
            <text:p text:style-name="common-al">OLO-nummer: 3334877</text:p>
            <text:p text:style-name="common-al">Datum indiening: 3 januari 2018</text:p>
            <text:p text:style-name="common-al">Omschrijving: bootcamp veld met kunstgras voorzien van diverse sport en fitness toestellen</text:p>
            <text:p text:style-name="common-al">Adres: Slochterenweg [Kad. sect. W nr. 3955]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otcamp veld met kunstgras voorzien van diverse sport en fitness toestellen, Slochterenweg [Kad. sect. W nr. 395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20</meta:user-defined>
    <meta:user-defined meta:name="OVERHEIDop.GmbID/DC.identifier">gmb-2018-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DW 152</meta:user-defined>
    <meta:user-defined meta:name="OVERHEIDop.woonplaats">Arnhem</meta:user-defined>
    <meta:user-defined meta:name="OVERHEIDop.straatnaam">Slocht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3 440972</meta:user-defined>
    <meta:user-defined meta:name="OVERHEIDop.versieInformatie"/>
  </office:meta>
</office:document-meta>
</file>