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mobiliteitsbeleid gemeente Gooise Meren 2016</text:p>
      <text:section text:name="regeling_id1-3-2" text:style-name="regeling">
        <text:section text:name="aanhef_id1-3-2-1" text:style-name="aanhef">
          <text:section text:name="preambule_id1-3-2-1-1" text:style-name="preambule">
            <text:p text:style-name="al">
            <text:span text:style-name="nadrukvet">Het College van de gemeente Gooise Meren,</text:span>
          </text:p>
            <text:p text:style-name="al">gelet op artikel 2:1B Car-Uwo</text:p>
            <text:p text:style-name="al">gelet op de instemming van de bijzondere ondernemingsraad, d.d. …………</text:p>
            <text:p text:style-name="al">
            <text:span text:style-name="nadrukvet">B E S L U I T :</text:span>
          </text:p>
            <text:p text:style-name="al">Vast te stellen de “Regeling mobiliteitsbeleid gemeente Gooise Meren 2016”</text:p>
            <text:p text:style-name="al">
            <text:span text:style-name="nadrukvet">Regeling mobiliteitsbeleid gemeente Gooise Meren 2016</text:span>
          </text:p>
            <text:p text:style-name="al">Overwegende: </text:p>
            <text:p text:style-name="al">Sommige medewerkers op grond van de rechtspositieregeling voorrang hebben bij de vervulling van vacante functies;</text:p>
            <text:p text:style-name="al">dat de gemeente Gooise Meren wil beschikken over een kader voor medewerkers die op vrijwillige basis een mobiliteitstraject volgen;</text:p>
            <text:p text:style-name="al">dat een nieuw mobiliteitsbeleid is ontwikkeld, zowel gericht op verplichte als op vrijwillige mobiliteit.</text:p>
            <text:p text:style-name="al">
            <text:span text:style-name="nadrukvet">Mobiliteitsbeleid Gooise Meren</text:span>
          </text:p>
          </text:section>
        </text:section>
        <text:section text:name="regeling-tekst_id1-3-2-2" text:style-name="regeling-tekst">
          <text:section text:name="artikel_id1-3-2-2-1" text:style-name="artikel">
            <text:p text:style-name="artikel_kop_titel"><text:span text:style-name="artikel_kop_nr">1.</text:span> Inleiding</text:p>
            <text:p text:style-name="al">Voor het realiseren van de strategische doelen, is het belangrijk dat de gemeente Goosie Meren een efficiënte en effectieve gemeentelijke organisatie is waarin medewerkers flexibel zijn, gericht op dienstverlening en optimaal samenwerken. Belangrijke randvoorwaarden hiervoor zijn de wil en mogelijkheid om samen te werken en van elkaar te leren, een goede sfeer en plezier in het werk, creëren van ruimte en vertrouwen, persoonlijke aandacht voor medewerkers en stimuleren van creativiteit. </text:p>
            <text:p text:style-name="al">Ontwikkeling en ontplooiing is daarbij één van de fundamenten. Deze dragen bij aan motivatie, plezier en ondersteunt de flexibiliteit mee te gaan in de wenselijke richting.</text:p>
          </text:section>
          <text:section text:name="artikel_id1-3-2-2-2" text:style-name="artikel">
            <text:p text:style-name="artikel_kop_titel"><text:span text:style-name="artikel_kop_nr">2.</text:span> Doelstelling</text:p>
            <text:p text:style-name="al">Mobiliteit is een belangrijk sturingsinstrument. Er wordt gestreefd naar zowel vrijwillige mobiliteit als naar een goede facilitering van noodzakelijke mobiliteit als gevolg van arbeidsongeschiktheid of organisatiewijziging. Door middel van mobiliteit wordt beoogd de betrokkenheid en inzetbaarheid van medewerkers te vergroten. Ook wordt daarvan een positief effect verwacht op de motivatie van medewerkers.</text:p>
            <text:p text:style-name="al">Het doel van het mobiliteitsbeleid is het voeren van een zodanig beleid, dat medewerkers die zich willen ontwikkelen, een andere functie ambiëren, of eigen functie niet meer kunnen of willen uitvoeren een passende of geschikte functie binnen en/of buiten de Gemeente vinden, eventueel met behulp van scholing en /of begeleiding.</text:p>
            <text:p text:style-name="al">Mobiliteit biedt ruimte voor talentontwikkeling en daarmee voor een gezonde organisatie die adequaat antwoord kan geven op actuele maatschappelijke vragen.</text:p>
          </text:section>
          <text:section text:name="artikel_id1-3-2-2-3" text:style-name="artikel">
            <text:p text:style-name="artikel_kop_titel"><text:span text:style-name="artikel_kop_nr">3.</text:span> Begripsomschrijvingen</text:p>
            <text:list text:style-name="id1-3-2-2-3-2">
              <text:list-item text:style-override="id1-3-2-2-3-2-1">
                <text:number>a.</text:number>
                <text:p text:style-name="al">Mobiliteitskandidaat: Medewerker die herplaatsingskandidaat of loopbaankandidaat is;</text:p>
              </text:list-item>
              <text:list-item text:style-override="id1-3-2-2-3-2-2">
                <text:number>b.</text:number>
                <text:p text:style-name="al">Herplaatsingskandidaat: Medewerker die op grond van de CAR-UWO voorrang heeft om op een vacante functie geplaatst te worden, omdat hij:</text:p>
                <text:list text:style-name="id1-3-2-2-3-2-2-3">
                  <text:list-item text:style-override="id1-3-2-2-3-2-2-3-1">
                    <text:number>1)</text:number>
                    <text:p text:style-name="al">wegens boventalligheid recht heeft op een Van werk naar werk-traject;</text:p>
                  </text:list-item>
                  <text:list-item text:style-override="id1-3-2-2-3-2-2-3-2">
                    <text:number>2)</text:number>
                    <text:p text:style-name="al">om medische redenen zijn eigen functie niet of niet geheel kan uitvoeren;</text:p>
                  </text:list-item>
                  <text:list-item text:style-override="id1-3-2-2-3-2-2-3-3">
                    <text:number>3)</text:number>
                    <text:p text:style-name="al">hij recht heeft op een re-integratiefase nadat is vastgesteld dat hij onbekwaam en/of ongeschikt is voor zijn eigen functie..</text:p>
                  </text:list-item>
                </text:list>
              </text:list-item>
              <text:list-item text:style-override="id1-3-2-2-3-2-3">
                <text:number>c.</text:number>
                <text:p text:style-name="al">Loopbaankandidaat: een medewerker die op grond van eigen overwegingen (opbouw / afbouw van loopbaan zowel horizontale als verticale verplaatsing) een andere functie binnen of buiten de Gemeente ambieert en als zodanig is aangewezen door of namens het bevoegd gezag.</text:p>
              </text:list-item>
              <text:list-item text:style-override="id1-3-2-2-3-2-4">
                <text:number>d.</text:number>
                <text:p text:style-name="al">Mobiliteitscommissie: de commissie die bestaat uit de gemeentesecretaris/directeur bedrijfsvoering, het afdelingshoofd BMO en de mobiliteitsadviseur.</text:p>
              </text:list-item>
            </text:list>
          </text:section>
          <text:section text:name="artikel_id1-3-2-2-4" text:style-name="artikel">
            <text:p text:style-name="artikel_kop_titel"><text:span text:style-name="artikel_kop_nr">4.</text:span> Mobiliteitscommissie</text:p>
            <text:list text:style-name="id1-3-2-2-4-2">
              <text:list-item text:style-override="id1-3-2-2-4-2-1">
                <text:number>1.</text:number>
                <text:p text:style-name="al">De mobiliteitscommissie bestaat uit de Gemeentesecretaris/directeur bedrijfsvoering, het hoofd afdeling BMO en de Mobiliteitsadviseur (specialisme van een P&amp;O-adviseur).</text:p>
              </text:list-item>
              <text:list-item text:style-override="id1-3-2-2-4-2-2">
                <text:number>2.</text:number>
                <text:p text:style-name="al">De mobiliteitscommissie is het coördinerende gremium van individuele en collectieve mobiliteitsinspanningen.</text:p>
              </text:list-item>
              <text:list-item text:style-override="id1-3-2-2-4-2-3">
                <text:number>3.</text:number>
                <text:p text:style-name="al">De mobiliteitscommissie houdt een overzicht bij van functies die vrij zijn of op korte termijn vrij komen en van niet-verrichte taken en werkzaamheden die niet als functie kwalificeren, maar waaraan wel behoefte is.</text:p>
              </text:list-item>
              <text:list-item text:style-override="id1-3-2-2-4-2-4">
                <text:number>4.</text:number>
                <text:p text:style-name="al">De mobiliteitscommissie houdt een overzicht bij van mobiliteitskandidaten en hun kennis en bekwaamheden.; </text:p>
              </text:list-item>
              <text:list-item text:style-override="id1-3-2-2-4-2-5">
                <text:number>5.</text:number>
                <text:p text:style-name="al">Het vrijgeven van een vacature voor vervulling door een ander dan een interne medewerker vereist de voorafgaande toestemming van de mobiliteitscommissie. </text:p>
              </text:list-item>
              <text:list-item text:style-override="id1-3-2-2-4-2-6">
                <text:number>6.</text:number>
                <text:p text:style-name="al">Het inhuren van externen, het uitbesteden van werk, voor zover dit niet de reguliere opdrachtverlening of aanneming betreft, en/of het indetacheren van niet tot de gemeente behorend personeel vereist de voorafgaande toestemming van de mobiliteitscommissie.</text:p>
              </text:list-item>
              <text:list-item text:style-override="id1-3-2-2-4-2-7">
                <text:number>7.</text:number>
                <text:p text:style-name="al">Jaarlijks wordt geanonimiseerd verslag aan de OR gedaan van de activiteiten van de mobiliteitscommissie.</text:p>
              </text:list-item>
            </text:list>
          </text:section>
          <text:section text:name="artikel_id1-3-2-2-5" text:style-name="artikel">
            <text:p text:style-name="artikel_kop_titel"><text:span text:style-name="artikel_kop_nr">5.</text:span> Mobiliteitsplan</text:p>
            <text:list text:style-name="id1-3-2-2-5-2">
              <text:list-item text:style-override="id1-3-2-2-5-2-1">
                <text:number>1.</text:number>
                <text:p text:style-name="al">De Mobiliteitsadviseur en de mobiliteitskandidaat stellen een mobiliteitsplan op, waaruit in ieder geval blijkt:</text:p>
                <text:list text:style-name="id1-3-2-2-5-2-1-3">
                  <text:list-item text:style-override="id1-3-2-2-5-2-1-3-1">
                    <text:number>a.</text:number>
                    <text:p text:style-name="al">het al dan niet toekennen van begeleiding en de tijdsduur daarvan</text:p>
                  </text:list-item>
                  <text:list-item text:style-override="id1-3-2-2-5-2-1-3-2">
                    <text:number>b.</text:number>
                    <text:p text:style-name="al">het al dan niet elders opdoen van werkervaring;</text:p>
                  </text:list-item>
                  <text:list-item text:style-override="id1-3-2-2-5-2-1-3-3">
                    <text:number>c.</text:number>
                    <text:p text:style-name="al">de werkzaamheden die de ambtenaar verricht gedurende de periode dat hij als mobiliteitskandidaat is aangemerkt;</text:p>
                  </text:list-item>
                  <text:list-item text:style-override="id1-3-2-2-5-2-1-3-4">
                    <text:number>d.</text:number>
                    <text:p text:style-name="al">het al dan niet volgen van een opleiding en het daarvoor beschikbare budget;</text:p>
                  </text:list-item>
                  <text:list-item text:style-override="id1-3-2-2-5-2-1-3-5">
                    <text:number>e.</text:number>
                    <text:p text:style-name="al">de tijd die de medewerker beschikbaar heeft voor sollicitatieactiviteiten en andere inspanningen gericht op het vinden van een nieuwe werkkring buiten de organisatie of een nieuwe functie binnen de organisatie;</text:p>
                  </text:list-item>
                  <text:list-item text:style-override="id1-3-2-2-5-2-1-3-6">
                    <text:number>f.</text:number>
                    <text:p text:style-name="al">specifieke flankerende voorzieningen.</text:p>
                  </text:list-item>
                </text:list>
              </text:list-item>
              <text:list-item text:style-override="id1-3-2-2-5-2-2">
                <text:number>2.</text:number>
                <text:p text:style-name="al">Vaststelling van het mobiliteitsplan vindt plaats door de leidinggevende.</text:p>
              </text:list-item>
              <text:list-item text:style-override="id1-3-2-2-5-2-3">
                <text:number>3.</text:number>
                <text:p text:style-name="al">De toegekende tijd bedoeld onder e van dit lid 1 bedraagt ten minste 20% van de aanstellingsomvang.</text:p>
              </text:list-item>
            </text:list>
          </text:section>
          <text:section text:name="artikel_id1-3-2-2-6" text:style-name="artikel">
            <text:p text:style-name="artikel_kop_titel"><text:span text:style-name="artikel_kop_nr">6.</text:span> Aanmelding van vacature / tijdelijk project /klus</text:p>
            <text:list text:style-name="id1-3-2-2-6-2">
              <text:list-item text:style-override="id1-3-2-2-6-2-1">
                <text:number>1.</text:number>
                <text:p text:style-name="al">Vacatures worden gepubliceerd op het intranet van de gemeente. Hoewel de werkgever een verantwoordelijkheid heeft in het aanbieden of opdragen van werkzaamheden, wordt van mobiliteitskandidaten verwacht dat deze het intranet in de gaten houden en eigener beweging hun belangstelling kenbaar maken voor vacante functies.</text:p>
              </text:list-item>
              <text:list-item text:style-override="id1-3-2-2-6-2-2">
                <text:number>2.</text:number>
                <text:p text:style-name="al">Taken en werkzaamheden die zich lenen voor tijdelijke vervulling worden niet gepubliceerd, maar door tussenkomst van de mobiliteitsadviseur gematcht met de beschikbare mobiliteitskandidaten.</text:p>
              </text:list-item>
            </text:list>
          </text:section>
          <text:section text:name="artikel_id1-3-2-2-7" text:style-name="artikel">
            <text:p text:style-name="artikel_kop_titel"><text:span text:style-name="artikel_kop_nr">7.</text:span> Voorrangspositie bij vacatures</text:p>
            <text:list text:style-name="id1-3-2-2-7-2">
              <text:list-item text:style-override="id1-3-2-2-7-2-1">
                <text:number>1.</text:number>
                <text:p text:style-name="al">Een mobiliteitskandidaat heeft, mits hij voldoet aan de functie-eisen, voorrang op de medewerkers van de gemeente, zonder de status van mobiliteitskandidaat.</text:p>
              </text:list-item>
              <text:list-item text:style-override="id1-3-2-2-7-2-2">
                <text:number>2.</text:number>
                <text:p text:style-name="al">Indien meerdere mobiliteitskandidaten belangstelling tonen voor de functie gaat een herplaatsingskandidaat voor op een loopbaankandidaat, mits hij voldoet aan de functie-eisen.</text:p>
              </text:list-item>
              <text:list-item text:style-override="id1-3-2-2-7-2-3">
                <text:number>3.</text:number>
                <text:p text:style-name="al">Indien zich binnen de categorie herplaatsingskandidaten dan wel loopbaankandidaten meer dan één belangstellenden zijn, komt de meest geschikte kandidaat voor plaatsing in aanmerking, mits hij voldoet aan de functie-eisen.</text:p>
              </text:list-item>
            </text:list>
          </text:section>
          <text:section text:name="artikel_id1-3-2-2-8" text:style-name="artikel">
            <text:p text:style-name="artikel_kop_titel"><text:span text:style-name="artikel_kop_nr">8.</text:span> Geschiktheid voor een vacature</text:p>
            <text:list text:style-name="id1-3-2-2-8-2">
              <text:list-item text:style-override="id1-3-2-2-8-2-1">
                <text:number>1.</text:number>
                <text:p text:style-name="al">Voor een herplaatsingskandidaat is een functie passend als de functie voldoet aan de criteria gesteld in het Besluit passende arbeid WW en ZW. </text:p>
              </text:list-item>
              <text:list-item text:style-override="id1-3-2-2-8-2-2">
                <text:number>2.</text:number>
                <text:p text:style-name="al">Voor een loopbaankandidaat is een functie passend als de functie past binnen de met de kandidaat gemaakte mobiliteitsafspraken. </text:p>
              </text:list-item>
              <text:list-item text:style-override="id1-3-2-2-8-2-3">
                <text:number>3.</text:number>
                <text:p text:style-name="al">Een functie kan ook passend zijn indien de mobiliteitskandidaat binnen de resterende periode van de re-integratiefase dan wel de Van werk naar werkperiode, maar maximaal binnen 12 maanden geschikt te maken is (door scholing en of coaching on the job of anderszins) voor de functie. Uitgangspunt is dat na deze periode de functie adequaat kan worden ingevuld.</text:p>
              </text:list-item>
            </text:list>
          </text:section>
          <text:section text:name="artikel_id1-3-2-2-9" text:style-name="artikel">
            <text:p text:style-name="artikel_kop_titel"><text:span text:style-name="artikel_kop_nr">9.</text:span> Proefperiode</text:p>
            <text:list text:style-name="id1-3-2-2-9-2">
              <text:list-item text:style-override="id1-3-2-2-9-2-1">
                <text:number>1.</text:number>
                <text:p text:style-name="al">Mobiliteitskandidaten <text:span text:style-name="nadrukcur">kunnen</text:span> gedurende maximaal 6 maanden bij wijze van proef bij de vervulling van een vacature worden geplaatst in de functie, met de bedoeling dat zowel de kandidaat als de afdeling zich een oordeel kunnen vormen over de passendheid van de functie (en afdeling) voor de kandidaat.</text:p>
              </text:list-item>
              <text:list-item text:style-override="id1-3-2-2-9-2-2">
                <text:number>2.</text:number>
                <text:p text:style-name="al">Mobiliteitskandidaten blijven tot aan de definitieve plaatsing onder de verantwoordelijkheid van de oorspronkelijk leidinggevende vallen. </text:p>
              </text:list-item>
              <text:list-item text:style-override="id1-3-2-2-9-2-3">
                <text:number>3.</text:number>
                <text:p text:style-name="al">De ontvangende leidinggevende heeft, altijd een ontwikkelings- en/of beoordelingsgesprek met de medewerker waarna een definitieve benoeming of afwijzing plaatsvindt.</text:p>
              </text:list-item>
              <text:list-item text:style-override="id1-3-2-2-9-2-4">
                <text:number>4.</text:number>
                <text:p text:style-name="al">Over de verdeling van kosten worden nadere afspraken gemaakt.</text:p>
              </text:list-item>
            </text:list>
          </text:section>
          <text:section text:name="artikel_id1-3-2-2-10" text:style-name="artikel">
            <text:p text:style-name="artikel_kop_titel"><text:span text:style-name="artikel_kop_nr">10.</text:span> Bezoldiging</text:p>
            <text:list text:style-name="id1-3-2-2-10-2">
              <text:list-item text:style-override="id1-3-2-2-10-2-1">
                <text:number>1.</text:number>
                <text:p text:style-name="al">De hoogte van de bezoldiging blijft ongewijzigd gedurende de re-integratiefase, Van werk naar werkperiode, een eventuele proefperiode of een project.</text:p>
              </text:list-item>
              <text:list-item text:style-override="id1-3-2-2-10-2-2">
                <text:number>2.</text:number>
                <text:p text:style-name="al">Nadat de mobiliteitskandidaat is geplaatst in zijn nieuwe functie ontvangt hij de bezoldiging horend bij de nieuwe functie.</text:p>
              </text:list-item>
            </text:list>
          </text:section>
          <text:section text:name="artikel_id1-3-2-2-11" text:style-name="artikel">
            <text:p text:style-name="artikel_kop_titel"><text:span text:style-name="artikel_kop_nr">11.</text:span> Overige rechten en verplichtingen</text:p>
            <text:list text:style-name="id1-3-2-2-11-2">
              <text:list-item text:style-override="id1-3-2-2-11-2-1">
                <text:number>1.</text:number>
                <text:p text:style-name="al">Een mobiliteitskandidaat kan loopbaanbegeleiding, scholing e.d. worden aangeboden. De wijze van vergoeding is conform de studiefaciliteitenregeling.</text:p>
              </text:list-item>
              <text:list-item text:style-override="id1-3-2-2-11-2-2">
                <text:number>2.</text:number>
                <text:p text:style-name="al">Een assessment kan deel uitmaken van de selectieprocedure.</text:p>
              </text:list-item>
              <text:list-item text:style-override="id1-3-2-2-11-2-3">
                <text:number>3.</text:number>
                <text:p text:style-name="al">Na afloop van een project keert de mobiliteitskandidaat terug naar zijn oorspronkelijke afdeling en zijn oorspronkelijke aanstelling.</text:p>
              </text:list-item>
            </text:list>
          </text:section>
          <text:section text:name="artikel_id1-3-2-2-12" text:style-name="artikel">
            <text:p text:style-name="artikel_kop_titel"><text:span text:style-name="artikel_kop_nr">12.</text:span> Hardheidsclausule</text:p>
            <text:p text:style-name="al">In gevallen waarin deze regeling niet, niet voldoende of niet in redelijkheid voorziet, beslist het College en/of kan deze nadere uitvoeringsvoorschriften stell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119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9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9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obiliteitsbeleid gemeente Gooise Meren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199</meta:user-defined>
    <meta:user-defined meta:name="OVERHEIDop.GmbID/DC.identifier">gmb-2018-81199</meta:user-defined>
    <meta:user-defined meta:name="OVERHEID.TaxonomieBeleidsagenda/OVERHEID.category">Werk | Organisatie en beleid</meta:user-defined>
    <meta:user-defined meta:name="OVERHEID.Gemeente/DC.spatial">Gooise Meren</meta:user-defined>
    <meta:user-defined meta:name="DC.source">N.v.t.;</meta:user-defined>
    <meta:user-defined meta:name="DCTERMS.alternative">Regeling mobiliteitsbeleid gemeente Gooise Meren 2016</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OVERHEIDgvop.Informatietype/DC.type">Beleidsregels</meta:user-defined>
    <meta:user-defined meta:name="OVERHEID.Gemeente/DCTERMS.publisher">Gooise Meren</meta:user-defined>
    <meta:user-defined meta:name="OVERHEID.Gemeente/OVERHEID.authority">Gooise Meren</meta:user-defined>
    <meta:user-defined meta:name="OVERHEIDop.versieInformatie"/>
  </office:meta>
</office:document-meta>
</file>