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W.P. Speelmanweg 5 - Verwijderen asbestmateriaal  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5, Nieuwveen - zaak nr. M-2018-0057 - melding omgevingsrecht voor het verwijderen van asbestmateriaal in tuin - ingekomen 13 april 2018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19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W.P. Speelmanweg 5 - Verwijderen asbestmateriaal 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90</meta:user-defined>
    <meta:user-defined meta:name="OVERHEIDop.GmbID/DC.identifier">gmb-2018-81190</meta:user-defined>
    <meta:user-defined meta:name="OVERHEID.TaxonomieBeleidsagenda/OVERHEID.category">Ruimte en infrastructuur | Organisatie en beleid</meta:user-defined>
    <meta:user-defined meta:name="OVERHEIDop.referentienummer">M-2018-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A 5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91 467585</meta:user-defined>
    <meta:user-defined meta:name="OVERHEIDop.versieInformatie"/>
  </office:meta>
</office:document-meta>
</file>