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ngs de Tienelsweg te Zuidlaren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ngs de Tienelsweg te Zuidlaren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Verzonden :</text:span> 11 januari 2018</text:p>
            <text:p text:style-name="common-al">
            <text:span text:style-name="nadrukvet">Kenmerk :</text:span> WABO-201800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1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angs de Tienelsweg te Zuidlaren;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19</meta:user-defined>
    <meta:user-defined meta:name="OVERHEIDop.GmbID/DC.identifier">gmb-2018-8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C 4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115.92 568351.78</meta:user-defined>
    <meta:user-defined meta:name="OVERHEIDop.versieInformatie"/>
  </office:meta>
</office:document-meta>
</file>