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ijdelijke woonruimte, Pruiskesweg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ruiskesweg 14, Weert, plaatsen van een tijdelijke woonruimte, 10 april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118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8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8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tijdelijke woonruimte, Pruiskesweg 1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89</meta:user-defined>
    <meta:user-defined meta:name="OVERHEIDop.GmbID/DC.identifier">gmb-2018-811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RT 14</meta:user-defined>
    <meta:user-defined meta:name="OVERHEIDop.woonplaats">Weert</meta:user-defined>
    <meta:user-defined meta:name="OVERHEIDop.straatnaam">Pruiskes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189 356597</meta:user-defined>
    <meta:user-defined meta:name="OVERHEIDop.versieInformatie"/>
  </office:meta>
</office:document-meta>
</file>