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peeltoestel, Heuvel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82, Weert, plaatsen van een speeltoestel, 12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speeltoestel, Heuvelweg 8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80</meta:user-defined>
    <meta:user-defined meta:name="OVERHEIDop.GmbID/DC.identifier">gmb-2018-8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82</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15 363241</meta:user-defined>
    <meta:user-defined meta:name="OVERHEIDop.versieInformatie"/>
  </office:meta>
</office:document-meta>
</file>