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in totaal op 3 locatie ± 300 m drukloze gasleiding ggy, Jager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213</text:p>
            <text:p text:style-name="common-al">OLO-nummer: m3396377</text:p>
            <text:p text:style-name="common-al">Datum indiening: 3 januari 2018</text:p>
            <text:p text:style-name="common-al">Omschrijving: verwijderen van in totaal op 3 locatie ± 300 m drukloze gasleiding ggy</text:p>
            <text:p text:style-name="common-al">Adres: Jagersweg 9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van in totaal op 3 locatie ± 300 m drukloze gasleiding ggy, Jager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8</meta:user-defined>
    <meta:user-defined meta:name="OVERHEIDop.GmbID/DC.identifier">gmb-2018-8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LJ 9</meta:user-defined>
    <meta:user-defined meta:name="OVERHEIDop.woonplaats">Arnhem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16 446587</meta:user-defined>
    <meta:user-defined meta:name="OVERHEIDop.versieInformatie"/>
  </office:meta>
</office:document-meta>
</file>