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6 maart 2018,  Milaanstraat 15,1175 RJ Lijnden , Boels Verhuur B.V. , zaak 7940503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aanschaffen, inhuren, repareren, onderhouden, testen en verhuren van gereedschappen, machines en tijdelijke sanitaire voorzieningen.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17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7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7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6 maart 2018,  Milaanstraat 15,1175 RJ Lijnden , Boels Verhuur B.V. , zaak 7940503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176</meta:user-defined>
    <meta:user-defined meta:name="OVERHEIDop.GmbID/DC.identifier">gmb-2018-811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RJ 21</meta:user-defined>
    <meta:user-defined meta:name="OVERHEIDop.woonplaats">Lijnden</meta:user-defined>
    <meta:user-defined meta:name="OVERHEIDop.straatnaam">Milaa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600 484889</meta:user-defined>
    <meta:user-defined meta:name="OVERHEIDop.versieInformatie"/>
  </office:meta>
</office:document-meta>
</file>