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en plaatsen balk in keuken, Wittevrouwen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ttevrouwenstraat 36, Weert, bouwen van een erker en plaatsen balk in keuken, 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en plaatsen balk in keuken, Wittevrouwenstraat 3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72</meta:user-defined>
    <meta:user-defined meta:name="OVERHEIDop.GmbID/DC.identifier">gmb-2018-81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M 36</meta:user-defined>
    <meta:user-defined meta:name="OVERHEIDop.woonplaats">Weert</meta:user-defined>
    <meta:user-defined meta:name="OVERHEIDop.straatnaam">Wittevrouw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75 362560</meta:user-defined>
    <meta:user-defined meta:name="OVERHEIDop.versieInformatie"/>
  </office:meta>
</office:document-meta>
</file>