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terrein 'Wild Mountain', Op Kernies perceel sectie X nummer 3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p Kernies perceel sectie X nummer 317, Weert, realiseren van terrein 'Wild Mountain', 6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117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7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7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terrein 'Wild Mountain', Op Kernies perceel sectie X nummer 31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70</meta:user-defined>
    <meta:user-defined meta:name="OVERHEIDop.GmbID/DC.identifier">gmb-2018-81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meta:user-defined>
    <meta:user-defined meta:name="OVERHEIDop.woonplaats">Weert</meta:user-defined>
    <meta:user-defined meta:name="OVERHEIDop.straatnaam">Op Kernies</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3638 365071</meta:user-defined>
    <meta:user-defined meta:name="OVERHEIDop.versieInformatie"/>
  </office:meta>
</office:document-meta>
</file>