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2 bestaande haakse reclame voor 1 nieuwe haakse verlichte reclame, Bakker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150</text:p>
            <text:p text:style-name="common-al">OLO-nummer: 3393973</text:p>
            <text:p text:style-name="common-al">Datum indiening: 2 januari 2018</text:p>
            <text:p text:style-name="common-al">Omschrijving: vervangen van 2 bestaande haakse reclame voor 1 nieuwe haakse verlichte reclame</text:p>
            <text:p text:style-name="common-al">Adres: Bakkerstraat 66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1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van 2 bestaande haakse reclame voor 1 nieuwe haakse verlichte reclame, Bakker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17</meta:user-defined>
    <meta:user-defined meta:name="OVERHEIDop.GmbID/DC.identifier">gmb-2018-8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K 66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6 443708</meta:user-defined>
    <meta:user-defined meta:name="OVERHEIDop.versieInformatie"/>
  </office:meta>
</office:document-meta>
</file>