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18 een aanvraag voor een omgevingsvergunning ontvangen. Dit betreft het bouwen van een schuur op de locatie aan de IJssellaan 52 in Gouda. De aanvraag is geregistreerd onder kenmerk 20180948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1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laan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3</meta:user-defined>
    <meta:user-defined meta:name="OVERHEIDop.GmbID/DC.identifier">gmb-2018-8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L 5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46 447199.91</meta:user-defined>
    <meta:user-defined meta:name="OVERHEIDop.versieInformatie"/>
  </office:meta>
</office:document-meta>
</file>