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Dutch Egg Powder Solutions B.V., opleggen maatwerkvoorschriften geluid op grond van het Activiteitenbesluit, Graafschap Hornelaan 140 J,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0 J, Weert, Dutch Egg Powder Solutions B.V., opleggen maatwerkvoorschriften geluid op grond van het Activiteitenbesluit, 18 april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Dutch Egg Powder Solutions B.V., opleggen maatwerkvoorschriften geluid op grond van het Activiteitenbesluit, Graafschap Hornelaan 140 J,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1</meta:user-defined>
    <meta:user-defined meta:name="OVERHEIDop.GmbID/DC.identifier">gmb-2018-8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0</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44 363814</meta:user-defined>
    <meta:user-defined meta:name="OVERHEIDop.versieInformatie"/>
  </office:meta>
</office:document-meta>
</file>