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 verbouwen radiotherapiegroep, Wagnerlaan 47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269</text:p>
            <text:p text:style-name="common-al">OLO-nummer: 3368729</text:p>
            <text:p text:style-name="common-al">Datum indiening: 5 januari 2018</text:p>
            <text:p text:style-name="common-al">Omschrijving: intern verbouwen radiotherapiegroep</text:p>
            <text:p text:style-name="common-al">Adres: Wagnerlaan 47, Wagnerlaan 5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 verbouwen radiotherapiegroep, Wagnerlaan 47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6</meta:user-defined>
    <meta:user-defined meta:name="OVERHEIDop.GmbID/DC.identifier">gmb-2018-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47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5962</meta:user-defined>
    <meta:user-defined meta:name="OVERHEIDop.versieInformatie"/>
  </office:meta>
</office:document-meta>
</file>